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ssistant-light" svg:font-family="assistant-light, sans-serif"/>
    <style:font-face style:name="din-next-w01-light" svg:font-family="din-next-w01-light, din-next-w02-light, din-next-w10-light,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style:font-name="Arial" fo:font-weight="normal" style:font-weight-asian="normal" style:font-weight-complex="normal"/>
    </style:style>
    <style:style style:name="P2" style:family="paragraph" style:parent-style-name="Text_20_body">
      <style:text-properties fo:color="#000000" style:font-name="assistant-light" fo:font-size="12pt" fo:font-weight="normal" style:font-size-asian="12pt" style:font-weight-asian="normal" style:font-size-complex="12pt" style:font-weight-complex="normal"/>
    </style:style>
    <style:style style:name="P3" style:family="paragraph" style:parent-style-name="Text_20_body">
      <style:text-properties fo:color="#000000" style:font-name="assistant-light" fo:font-size="12pt" style:text-underline-style="none" fo:font-weight="normal" officeooo:paragraph-rsid="000fedc9" style:font-size-asian="12pt" style:font-weight-asian="normal" style:font-size-complex="12pt" style:font-weight-complex="normal"/>
    </style:style>
    <style:style style:name="P4" style:family="paragraph" style:parent-style-name="Text_20_body">
      <style:text-properties style:font-name="Arial" fo:font-size="12pt" style:text-underline-style="none" style:font-size-asian="12pt" style:font-size-complex="12pt"/>
    </style:style>
    <style:style style:name="P5" style:family="paragraph" style:parent-style-name="Text_20_body">
      <style:text-properties style:font-name="Arial" fo:font-size="12pt" style:text-underline-style="none" officeooo:rsid="000ee23a" officeooo:paragraph-rsid="000ee23a" style:font-size-asian="12pt" style:font-size-complex="12pt"/>
    </style:style>
    <style:style style:name="P6" style:family="paragraph" style:parent-style-name="Text_20_body">
      <style:text-properties style:font-name="Arial" fo:font-size="12pt" style:text-underline-style="none" officeooo:paragraph-rsid="000fedc9" style:font-size-asian="12pt" style:font-size-complex="12pt"/>
    </style:style>
    <style:style style:name="P7" style:family="paragraph" style:parent-style-name="Text_20_body">
      <style:text-properties style:font-name="Arial" fo:font-size="12pt" style:text-underline-style="none" fo:font-weight="bold" style:font-size-asian="12pt" style:font-weight-asian="bold" style:font-size-complex="12pt" style:font-weight-complex="bold"/>
    </style:style>
    <style:style style:name="P8" style:family="paragraph" style:parent-style-name="Text_20_body">
      <style:text-properties style:font-name="Arial" fo:font-size="12pt" style:text-underline-style="none" fo:font-weight="bold" officeooo:paragraph-rsid="000ee23a" style:font-size-asian="12pt" style:font-weight-asian="bold" style:font-size-complex="12pt" style:font-weight-complex="bold"/>
    </style:style>
    <style:style style:name="P9" style:family="paragraph" style:parent-style-name="Text_20_body">
      <style:text-properties style:font-name="Arial" fo:font-size="12pt" style:text-underline-style="none" fo:font-weight="bold" officeooo:rsid="000fedc9" officeooo:paragraph-rsid="000fedc9" style:font-size-asian="12pt" style:font-weight-asian="bold" style:font-size-complex="12pt" style:font-weight-complex="bold"/>
    </style:style>
    <style:style style:name="P10" style:family="paragraph" style:parent-style-name="Text_20_body">
      <style:text-properties style:font-name="Arial" fo:font-size="12pt" style:text-underline-style="none" fo:font-weight="bold" officeooo:rsid="000ee23a" officeooo:paragraph-rsid="000ee23a" style:font-size-asian="12pt" style:font-weight-asian="bold" style:font-size-complex="12pt" style:font-weight-complex="bold"/>
    </style:style>
    <style:style style:name="P11" style:family="paragraph" style:parent-style-name="Text_20_body">
      <style:text-properties style:font-name="Arial" fo:font-size="12pt" style:text-underline-style="solid" style:text-underline-width="auto" style:text-underline-color="font-color" fo:font-weight="bold" officeooo:paragraph-rsid="000ee23a" style:font-size-asian="12pt" style:font-weight-asian="bold" style:font-size-complex="12pt" style:font-weight-complex="bold"/>
    </style:style>
    <style:style style:name="P12" style:family="paragraph" style:parent-style-name="Text_20_body">
      <style:text-properties style:font-name="Arial" fo:font-size="12pt" style:text-underline-style="solid" style:text-underline-width="auto" style:text-underline-color="font-color" fo:font-weight="bold" officeooo:rsid="000fedc9" officeooo:paragraph-rsid="000fedc9" style:font-size-asian="12pt" style:font-weight-asian="bold" style:font-size-complex="12pt" style:font-weight-complex="bold"/>
    </style:style>
    <style:style style:name="P13" style:family="paragraph" style:parent-style-name="Text_20_body">
      <style:text-properties style:font-name="Arial" fo:font-size="12pt" style:text-underline-style="solid" style:text-underline-width="auto" style:text-underline-color="font-color" fo:font-weight="bold" officeooo:rsid="000ee23a" officeooo:paragraph-rsid="000ee23a" style:font-size-asian="12pt" style:font-weight-asian="bold" style:font-size-complex="12pt" style:font-weight-complex="bold"/>
    </style:style>
    <style:style style:name="P14" style:family="paragraph" style:parent-style-name="Text_20_body">
      <style:text-properties style:font-name="Arial" fo:font-size="12pt" style:text-underline-style="solid" style:text-underline-width="auto" style:text-underline-color="font-color" officeooo:rsid="000ee23a" officeooo:paragraph-rsid="000ee23a" style:font-size-asian="12pt" style:font-size-complex="12pt"/>
    </style:style>
    <style:style style:name="P15" style:family="paragraph" style:parent-style-name="Text_20_body">
      <style:text-properties style:font-name="Arial" fo:font-size="12pt" style:text-underline-style="solid" style:text-underline-width="auto" style:text-underline-color="font-color" officeooo:paragraph-rsid="000ee23a" style:font-size-asian="12pt" style:font-size-complex="12pt"/>
    </style:style>
    <style:style style:name="P16" style:family="paragraph" style:parent-style-name="Text_20_body">
      <style:text-properties style:font-name="Arial" fo:font-weight="normal" style:font-weight-asian="normal" style:font-weight-complex="normal"/>
    </style:style>
    <style:style style:name="P17" style:family="paragraph" style:parent-style-name="Text_20_body">
      <style:text-properties fo:font-size="12pt" officeooo:paragraph-rsid="000ee23a" style:font-size-asian="12pt" style:font-size-complex="12pt"/>
    </style:style>
    <style:style style:name="P18" style:family="paragraph" style:parent-style-name="Text_20_body">
      <style:text-properties fo:color="#c9211e" style:font-name="Arial" fo:font-size="12pt" style:text-underline-style="none" fo:font-weight="bold" style:font-size-asian="12pt" style:font-size-complex="12pt"/>
    </style:style>
    <style:style style:name="P19" style:family="paragraph" style:parent-style-name="Text_20_body">
      <style:text-properties fo:color="#c9211e" style:font-name="Arial" fo:font-size="12pt" style:text-underline-style="none" fo:font-weight="bold" officeooo:rsid="000fedc9" officeooo:paragraph-rsid="000fedc9" style:font-size-asian="12pt" style:font-size-complex="12pt"/>
    </style:style>
    <style:style style:name="P20" style:family="paragraph" style:parent-style-name="Text_20_body">
      <style:text-properties officeooo:paragraph-rsid="0011d9ef"/>
    </style:style>
    <style:style style:name="P21" style:family="paragraph" style:parent-style-name="Text_20_body">
      <style:text-properties fo:color="#c9211e" style:font-name="Arial" fo:font-size="12pt" style:text-underline-style="none" fo:font-weight="bold" officeooo:rsid="000fedc9" officeooo:paragraph-rsid="000fedc9" style:font-size-asian="12pt" style:font-size-complex="12pt"/>
    </style:style>
    <style:style style:name="P22" style:family="paragraph" style:parent-style-name="Text_20_body">
      <style:text-properties fo:color="#c9211e" style:font-name="Arial" fo:font-size="12pt" style:text-underline-style="none" fo:font-weight="bold" officeooo:rsid="000fedc9" officeooo:paragraph-rsid="0013c8f4" style:font-size-asian="12pt" style:font-size-complex="12pt"/>
    </style:style>
    <style:style style:name="P23" style:family="paragraph" style:parent-style-name="Text_20_body">
      <style:text-properties fo:color="#000000" style:font-name="assistant-light" fo:font-size="12pt" style:text-underline-style="none" fo:font-weight="normal" officeooo:rsid="0013c8f4" officeooo:paragraph-rsid="0013c8f4" style:font-size-asian="12pt" style:font-weight-asian="normal" style:font-size-complex="12pt" style:font-weight-complex="normal"/>
    </style:style>
    <style:style style:name="P24" style:family="paragraph" style:parent-style-name="Text_20_body">
      <style:text-properties officeooo:paragraph-rsid="0013c8f4"/>
    </style:style>
    <style:style style:name="T1" style:family="text">
      <style:text-properties style:text-underline-style="solid" style:text-underline-width="auto" style:text-underline-color="font-color"/>
    </style:style>
    <style:style style:name="T2" style:family="text">
      <style:text-properties officeooo:rsid="000ee23a"/>
    </style:style>
    <style:style style:name="T3" style:family="text">
      <style:text-properties fo:color="#000000"/>
    </style:style>
    <style:style style:name="T4" style:family="text">
      <style:text-properties fo:color="#000000" style:text-underline-style="solid" style:text-underline-width="auto" style:text-underline-color="font-color" fo:font-weight="normal" style:font-weight-asian="normal" style:font-weight-complex="normal"/>
    </style:style>
    <style:style style:name="T5" style:family="text">
      <style:text-properties fo:color="#000000" style:font-name="assistant-light" style:text-underline-style="none" fo:font-weight="normal" officeooo:rsid="000ee23a" style:font-weight-asian="normal" style:font-weight-complex="normal"/>
    </style:style>
    <style:style style:name="T6" style:family="text">
      <style:text-properties fo:color="#000000" style:font-name="assistant-light" style:text-underline-style="none" fo:font-weight="bold"/>
    </style:style>
    <style:style style:name="T7" style:family="text">
      <style:text-properties fo:color="#000000" style:font-name="assistant-light" style:text-underline-style="solid" style:text-underline-width="auto" style:text-underline-color="font-color" fo:font-weight="bold"/>
    </style:style>
    <style:style style:name="T8" style:family="text">
      <style:text-properties fo:color="#000000" style:font-name="assistant-light" fo:font-weight="bold"/>
    </style:style>
    <style:style style:name="T9" style:family="text">
      <style:text-properties fo:color="#000000" style:font-name="assistant-light" fo:font-weight="bold" officeooo:rsid="0011d9ef"/>
    </style:style>
    <style:style style:name="T10" style:family="text">
      <style:text-properties fo:color="#000000" style:font-name="assistant-light" fo:font-size="12pt" style:text-underline-style="none" fo:font-weight="normal" officeooo:rsid="0013c8f4" style:font-size-asian="12pt" style:font-weight-asian="normal" style:font-size-complex="12pt" style:font-weight-complex="normal"/>
    </style:style>
    <style:style style:name="T11" style:family="text">
      <style:text-properties fo:color="#000000" style:font-name="assistant-light" fo:font-weight="normal" officeooo:rsid="0013c8f4" style:font-weight-asian="normal" style:font-weight-complex="normal"/>
    </style:style>
    <style:style style:name="T12" style:family="text">
      <style:text-properties fo:color="#000000" style:font-name="din-next-w01-light" style:text-underline-style="none" officeooo:rsid="000ee23a"/>
    </style:style>
    <style:style style:name="T13" style:family="text">
      <style:text-properties fo:color="#000000" fo:font-weight="normal" style:font-weight-asian="normal" style:font-weight-complex="normal"/>
    </style:style>
    <style:style style:name="T14" style:family="text">
      <style:text-properties fo:color="#000000" fo:font-weight="bold"/>
    </style:style>
    <style:style style:name="T15" style:family="text">
      <style:text-properties officeooo:rsid="000ffd84"/>
    </style:style>
    <style:style style:name="T16" style:family="text">
      <style:text-properties style:font-name="Arial" fo:font-size="12pt" style:text-underline-style="none" style:font-size-asian="12pt" style:font-size-complex="12pt"/>
    </style:style>
    <style:style style:name="T17" style:family="text">
      <style:text-properties style:font-name="Arial" fo:font-size="12pt" style:text-underline-style="none"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Bio - Trevor Babajack</text:p>
      <text:p text:style-name="P4">Trevor Babajack is an English musician, raised listening to his mother, a club singer and the only two records in his parents record collection, Johnny Cash and Rory Gallagher. <text:s/><text:span text:style-name="T15">I</text:span>n the late seventies his own musical adventures began by playing bass in a local punk band.</text:p>
      <text:p text:style-name="P4"/>
      <text:p text:style-name="P4">In 1981 a friend dragged him reluctantly along to see Nine Below Zero, the day after he bought himself a Sonny Boy Williamson record and a blues harp and he was hooked.</text:p>
      <text:p text:style-name="P4"><text:span text:style-name="T2">L</text:span>iving and working in the 90's with the Shona people in Mashonaland East, Zimbabwe, Trevor's first son, Jack was born.  Shona custom is that the father takes his son's name, so Trevor was known as 'Babajack'. (The Father of Jack).</text:p>
      <text:p text:style-name="P4"/>
      <text:p text:style-name="P4">His music is influenced by his acquired passion for early rural Blues, mixed with the sounds of rhythmic African roots, in what can only be described as his own genre of original and seemingly improvised music, that makes him a thrilling and unique artist. His travels have taken him the length of the UK and across Europe, headlining Blues and Roots festivals and from little French cafés to The Royal Albert Hall.</text:p>
      <text:p text:style-name="P4"/>
      <text:p text:style-name="P4">Trevor has always been a hard working musician, <text:span text:style-name="T15">thrilling performer</text:span> (and woodworker, making his own instruments) earning himself nominations and recognition as one Britain's best acoustic Blues artists, harp player, slide guitarist and song-writer. </text:p>
      <text:p text:style-name="P4"/>
      <text:p text:style-name="P4">After the success of his 6 previous co-written albums, his first solo album, Sawdust Man, (2018) received amazing reviews with radio play in the UK and across The USA, Canada and on BBC Radio 2.</text:p>
      <text:p text:style-name="Text_20_body"><text:span text:style-name="T16">Followed up by The Solemn Truth and Barefaced Lies, released during Covid in (2020) which was nominated for the Blues and Roots Radio Best Album. </text:span><text:span text:style-name="T3">  </text:span><text:span text:style-name="T8">Latest album featuring </text:span><text:span text:style-name="T7">The Babajack Trio</text:span><text:span text:style-name="T14"> </text:span><text:span text:style-name="T8">topped the IBBA Charts and Album of the Month.</text:span> </text:p>
      <text:p text:style-name="P4"/>
      <text:p text:style-name="P6">Trevor has veered from his musical path by combining the deliciously soaring violin playing from Jo Chambers and the energetic and driving percussion of Jesse Benns, creating a fresh and exciting new sound that is now the 'Trevor Babajack Trio'.</text:p>
      <text:p text:style-name="P6">Trevor is proud of his brand new collection of self-penned, original songs reflecting on life, lust and disappointment, which will make you perhaps laugh out loud, simply cry but certainly tap your feet. </text:p>
      <text:p text:style-name="P19"/>
      <text:p text:style-name="P23">Youtube: TRIO <text:s text:c="8"/><text:a xlink:type="simple" xlink:href="https://www.youtube.com/watch?v=8NiZ73r94qU" text:style-name="Internet_20_link" text:visited-style-name="Visited_20_Internet_20_Link">https://www.youtube.com/watch?v=8NiZ73r94qU</text:a></text:p>
      <text:p text:style-name="P23"/>
      <text:p text:style-name="P24"><text:span text:style-name="T10">Youtube Channel </text:span><text:a xlink:type="simple" xlink:href="https://www.youtube.com/@trevorbabajacksteger5844" text:style-name="Internet_20_link" text:visited-style-name="Visited_20_Internet_20_Link">https://www.youtube.com/@trevorbabajacksteger5844</text:a></text:p>
      <text:p text:style-name="P7">www.trevorbabajacksteger.com</text:p>
      <text:p text:style-name="P7">FB/IG @trevorbabajackstegermusic</text:p>
      <text:p text:style-name="P9">trevorsteger@gmail.com</text:p>
      <text:p text:style-name="P7"><text:soft-page-break/></text:p>
      <text:p text:style-name="P18"/>
      <text:p text:style-name="P5"/>
      <text:p text:style-name="P5">Short Bio</text:p>
      <text:p text:style-name="P17"><text:span text:style-name="T5">Trevor Babajack is an English musician, h</text:span><text:span text:style-name="T12">is music is influenced by his acquired passion for early rural Blues, mixed with the sounds of rhythmic African roots, in what can only be described as his own genre of original and seemingly improvised music, that makes him a thrilling and unique artist. His travels have taken him the length of the UK, across Europe and Africa, headlining Blues and Roots festivals and from little French cafés to The Royal Albert Hall.</text:span></text:p>
      <text:p text:style-name="P2">Trevor has always been a hard working musician, (and woodworker, making his own instruments) and his style of slide guitar, harp playing and song writing has earnt him nominations in the UK Blues Awards, British Blues Awards and Blues &amp; Roots Radio and air-play on Radio 2.</text:p>
      <text:p text:style-name="P20"><text:span text:style-name="T16">Trevor has veered from his musical path by combining the deliciously soaring violin from </text:span><text:span text:style-name="T17">Jo Chambers</text:span><text:span text:style-name="T16"> and the energetic and driving percussion of </text:span><text:span text:style-name="T17">Jesse Benns</text:span><text:span text:style-name="T16">, creating a fresh and exciting new sound that is now the 'Trevor Babajack Trio'.</text:span><text:span text:style-name="T3">  </text:span><text:span text:style-name="T8">Latest album: ‘</text:span><text:span text:style-name="T9">NOT FAR TO GO’</text:span><text:span text:style-name="T8"> featuring </text:span><text:span text:style-name="T9">the </text:span><text:span text:style-name="T6">Trio</text:span><text:span text:style-name="T14"> </text:span><text:span text:style-name="T8">topped the IBBA Charts and Album of the Month.</text:span> </text:p>
      <text:p text:style-name="P3"/>
      <text:p text:style-name="P23">Youtube: TRIO <text:a xlink:type="simple" xlink:href="https://www.youtube.com/watch?v=8NiZ73r94qU" text:style-name="Internet_20_link" text:visited-style-name="Visited_20_Internet_20_Link">https://www.youtube.com/watch?v=8NiZ73r94qU</text:a></text:p>
      <text:p text:style-name="P23"/>
      <text:p text:style-name="P22"><text:span text:style-name="T11">Youtube Channel </text:span><text:a xlink:type="simple" xlink:href="https://www.youtube.com/@trevorbabajacksteger5844" text:style-name="Internet_20_link" text:visited-style-name="Visited_20_Internet_20_Link">https://www.youtube.com/@trevorbabajacksteger5844</text:a></text:p>
      <text:p text:style-name="P19"/>
      <text:p text:style-name="P8">www.trevorbabajacksteger.com</text:p>
      <text:p text:style-name="P11">FB/IG @trevorbabajackstegermusic</text:p>
      <text:p text:style-name="P12">trevorsteger@gmail.com</text:p>
      <text:p text:style-name="P14">---------------------------------------------------------------------------------------------------------------------</text:p>
      <text:p text:style-name="P15"/>
      <text:p text:style-name="P13">TECH SPEC -Trevor Babajack Trio</text:p>
      <text:p text:style-name="P5"><text:span text:style-name="T4">Trevor Babajack</text:span><text:span text:style-name="T13"> - (Seated - Guitars, Stompbox, Harp)</text:span></text:p>
      <text:p text:style-name="P1">1 Vocal</text:p>
      <text:p text:style-name="P1">DI Stompbox</text:p>
      <text:p text:style-name="P1">DI Amp</text:p>
      <text:p text:style-name="P16"/>
      <text:p text:style-name="P1"><text:span text:style-name="T1">Jo Chambers</text:span> - (Violin, standing)</text:p>
      <text:p text:style-name="P1">DI x 1</text:p>
      <text:p text:style-name="P1"/>
      <text:p text:style-name="P1"><text:span text:style-name="T1">Jesse Benns</text:span> - (Cajon, sat on it!)</text:p>
      <text:p text:style-name="P1">1 mic (SM57 for back of cajon)</text:p>
      <text:p text:style-name="P1"><text:soft-page-break/>1 short stand</text:p>
      <text:p text:style-name="P1">1 voc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ssistant-light" svg:font-family="assistant-light, sans-serif"/>
    <style:font-face style:name="din-next-w01-light" svg:font-family="din-next-w01-light, din-next-w02-light, din-next-w10-light,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0.46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0T15:56:29.134000000</meta:creation-date>
    <dc:date>2023-02-13T20:28:28.526000000</dc:date>
    <meta:editing-duration>PT13M6S</meta:editing-duration>
    <meta:editing-cycles>4</meta:editing-cycles>
    <meta:generator>LibreOffice/6.4.0.3$Windows_X86_64 LibreOffice_project/b0a288ab3d2d4774cb44b62f04d5d28733ac6df8</meta:generator>
    <meta:document-statistic meta:table-count="0" meta:image-count="0" meta:object-count="0" meta:page-count="3" meta:paragraph-count="36" meta:word-count="628" meta:character-count="4073" meta:non-whitespace-character-count="3464"/>
  </office:meta>
</office:document-meta>
</file>