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53600001A2D8C370F5C368D02A6.jpg" manifest:media-type="image/jpeg"/>
  <manifest:file-entry manifest:full-path="Pictures/1000000000000C1F0000088F8A3D4FE90539EC2E.jpg" manifest:media-type="image/jpeg"/>
  <manifest:file-entry manifest:full-path="Pictures/1000020100000334000002EE8BA2031178F7FFDC.png" manifest:media-type="image/png"/>
  <manifest:file-entry manifest:full-path="Pictures/1000000000000A3900000B144B41A2945BDB7E15.jpg" manifest:media-type="image/jpeg"/>
  <manifest:file-entry manifest:full-path="Pictures/1000020100000334000002EEE27226287D484E7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1ea8" officeooo:paragraph-rsid="00051ea8"/>
    </style:style>
    <style:style style:name="T1" style:family="text">
      <style:text-properties officeooo:rsid="00051ea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5" text:anchor-type="char" svg:width="17cm" svg:height="12.003cm" draw:z-index="4"><draw:image xlink:href="Pictures/1000000000000C1F0000088F8A3D4FE90539EC2E.jpg" xlink:type="simple" xlink:show="embed" xlink:actuate="onLoad" loext:mime-type="image/jpeg"/></draw:frame></text:p>
      <text:p text:style-name="Standard"/>
      <text:p text:style-name="Standard"><draw:frame draw:style-name="fr2" draw:name="Image1" text:anchor-type="char" svg:x="-0.132cm" svg:y="0.261cm" svg:width="17.72cm" svg:height="19.263cm" draw:z-index="0"><draw:image xlink:href="Pictures/1000000000000A3900000B144B41A2945BDB7E15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Image2" text:anchor-type="char" svg:x="-0.504cm" svg:y="0.282cm" svg:width="18.524cm" svg:height="22.86cm" draw:z-index="1"><draw:image xlink:href="Pictures/100000000000153600001A2D8C370F5C368D02A6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Image3" text:anchor-type="char" svg:x="1.538cm" svg:y="13.45cm" svg:width="12.919cm" svg:height="11.816cm" draw:z-index="2"><draw:image xlink:href="Pictures/1000020100000334000002EEE27226287D484E70.png" xlink:type="simple" xlink:show="embed" xlink:actuate="onLoad" loext:mime-type="image/png"/></draw:frame><draw:frame draw:style-name="fr2" draw:name="Image4" text:anchor-type="char" svg:x="1.473cm" svg:y="0cm" svg:width="12.998cm" svg:height="11.889cm" draw:z-index="3"><draw:image xlink:href="Pictures/1000020100000334000002EE8BA2031178F7FFDC.png" xlink:type="simple" xlink:show="embed" xlink:actuate="onLoad" loext:mime-type="image/png"/></draw:frame><text:s/><text:span text:style-name="T1">White Logo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Black Log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6T19:07:01.551000000</meta:creation-date>
    <dc:date>2023-02-13T20:03:59.945000000</dc:date>
    <meta:editing-duration>PT13M24S</meta:editing-duration>
    <meta:editing-cycles>3</meta:editing-cycles>
    <meta:generator>LibreOffice/6.4.0.3$Windows_X86_64 LibreOffice_project/b0a288ab3d2d4774cb44b62f04d5d28733ac6df8</meta:generator>
    <meta:document-statistic meta:table-count="0" meta:image-count="5" meta:object-count="0" meta:page-count="4" meta:paragraph-count="2" meta:word-count="4" meta:character-count="21" meta:non-whitespace-character-count="18"/>
  </office:meta>
</office:document-meta>
</file>